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ourier New" style:font-name-complex="Courier New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P2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Car.predefinitoparagrafo" style:family="text">
      <style:text-properties style:font-name="Courier New" style:font-name-asian="Times New Roman" style:font-name-complex="Courier New" fo:font-weight="bold" style:font-weight-asian="bold" style:letter-kerning="false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ourier New" style:font-name-asian="Times New Roman" style:font-name-complex="Courier New" fo:font-weight="bold" style:font-weight-asian="bold" style:letter-kerning="false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Courier New" style:font-name-asian="Times New Roman" style:font-name-complex="Courier New" fo:font-weight="bold" style:font-weight-asian="bold" style:letter-kerning="false" style:language-asian="it" style:country-asian="IT" style:language-complex="ar" style:country-complex="SA"/>
    </style:style>
    <style:style style:name="P6" style:parent-style-name="Normale" style:family="paragraph">
      <style:text-properties style:font-name="Courier New" style:font-name-complex="Courier New" fo:font-weight="bold" style:font-weight-asian="bold" style:font-weight-complex="bold" style:letter-kerning="false" style:language-asian="it" style:country-asian="IT" style:language-complex="ar" style:country-complex="SA"/>
    </style:style>
    <style:style style:name="P7" style:parent-style-name="Normale" style:family="paragraph">
      <style:text-properties style:font-name="Courier New" style:font-name-complex="Courier New" fo:font-weight="bold" style:font-weight-asian="bold" style:font-weight-complex="bold" style:letter-kerning="false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Courier New" style:font-name-complex="Courier New" fo:font-weight="bold" style:font-weight-asian="bold" style:font-weight-complex="bold" style:letter-kerning="false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Courier New" style:font-name-complex="Courier New" style:font-weight-complex="bold" style:letter-kerning="false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Courier New" style:font-name-complex="Courier New" style:font-weight-complex="bold" style:letter-kerning="false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Courier New" style:font-name-complex="Courier New" fo:font-weight="bold" style:font-weight-asian="bold" style:font-weight-complex="bold" style:letter-kerning="false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Courier New" style:font-name-complex="Courier New" fo:font-weight="bold" style:font-weight-asian="bold" style:font-weight-complex="bold" style:letter-kerning="false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Courier New" style:font-name-complex="Courier New" style:font-weight-complex="bold" style:letter-kerning="false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Courier New" style:font-name-complex="Courier New" style:font-weight-complex="bold" style:letter-kerning="false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Courier New" style:font-name-complex="Courier New" style:font-weight-complex="bold" style:letter-kerning="false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Courier New" style:font-name-complex="Courier New" style:font-weight-complex="bold" style:letter-kerning="false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Courier New" style:font-name-complex="Courier New" style:font-weight-complex="bold" style:letter-kerning="false" style:language-asian="it" style:country-asian="IT" style:language-complex="ar" style:country-complex="SA"/>
    </style:style>
  </office:automatic-styles>
  <office:body>
    <office:text text:use-soft-page-breaks="true">
      <text:p text:style-name="P1"/>
      <text:p text:style-name="P2"><text:span text:style-name="T3">LEGGE 27 dicembre 2017, n. 205 <text:s text:c="34"/>Bilancio di previsione dello Stato per l'anno finanziario 2018</text:span><text:span text:style-name="T4"><text:s/></text:span><text:span text:style-name="T5">e bilancio pluriennale per il triennio 2018-2020.</text:span></text:p>
      <text:p text:style-name="P6"/>
      <text:p text:style-name="P7">Art.1</text:p>
      <text:p text:style-name="Normale"><text:span text:style-name="T8">Comma 1120</text:span><text:span text:style-name="T9">. Nelle materie di interesse delle<text:s/></text:span><text:span text:style-name="T10">strutture della Presidenza del Consiglio dei ministri, sono disposte le seguenti proroghe di termini:<text:s/></text:span><text:span text:style-name="T11">a) i termini di cui all'articolo 14, comma 31-ter, del decreto-legge 31 maggio 2010, n. 78, convertito, con modificazioni, dalla legge 30 luglio 2010, n.<text:s/></text:span><text:span text:style-name="T12">122, in materia di funzioni fondamentali dei comuni, sono prorogati al 31 dicembre 2018;</text:span><text:span text:style-name="T13"><text:s/>b) all'articolo 10, comma 5, del decreto legislativo 6 marzo 2017, n. 40, in materia di Consulta nazionale per il servizio civile, le parole: « dodici mesi » sono sost</text:span><text:span text:style-name="T14">ituite dalle seguenti: « diciotto mesi »; c) all'articolo 4, comma 2-bis, del decreto-legge 27 luglio 2005, n. 144, convertito, con modificazioni, dalla legge 31 luglio 2005, n. 155, in materia di potenziamento dell'attivita' informativa, le parole: « Fino</text:span><text:span text:style-name="T15"><text:s/>al 31 gennaio 2018 » sono sostituite dalle seguenti: « Fino al 31 gennaio 2019 »; d) all'articolo 8, comma 2, del decreto-legge 18 febbraio 2015, n. 7, convertito, con modificazioni, dalla legge 17 aprile 2015, n. 43, in materia di servizi di informazione</text:span><text:span text:style-name="T16"><text:s/>per la sicurezza, le parole: « Fino al 31 gennaio 2018 » sono sostituite dalle seguenti: « Fino al 31 gennaio 2021 »; e) all'articolo 5, comma 1, del decreto-legge 10 dicembre 2013, n. 136, convertito, con modificazioni, dalla legge 6 febbraio 2014, n. 6,</text:span><text:span text:style-name="T17"><text:s/>in materia di Unita' Tecnica-Amministrativa per la gestione dei rifiuti nella regione Campania, le parole: « 31 dicembre 2017 » sono sostituite dalle seguenti: « 31 dicembre 2018 »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1333in" fo:margin-bottom="0.1333in" fo:margin-left="0.1333in" fo:margin-right="0.1333in">
        <style:tab-stops/>
      </style:paragraph-properties>
      <style:text-properties style:font-name="Verdana" style:font-name-asian="Times New Roman" style:font-name-complex="Verdana" fo:color="#663E3A" style:letter-kerning="false" style:language-asian="ar" style:country-asian="SA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" style:display-name="Menzione" style:family="text" style:parent-style-name="Car.predefinitoparagrafo">
      <style:text-properties fo:color="#2B579A" fo:background-color="#E6E6E6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fo:color="#2F5496" fo:font-size="16pt" style:font-size-asian="16pt" style:font-size-complex="14.5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style:style style:name="WW_CharLFO1LVL1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nna zavatti</meta:initial-creator>
    <dc:creator>Zavatti Rosanna</dc:creator>
    <meta:creation-date>2018-05-28T13:35:00Z</meta:creation-date>
    <dc:date>2018-05-28T13:37:00Z</dc:date>
    <meta:print-date>2018-03-29T14:1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3" meta:character-count="1693" meta:row-count="12" meta:non-whitespace-character-count="1443"/>
  </office:meta>
</office:document-meta>
</file>